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8cm" style:rel-column-width="15921*"/>
    </style:style>
    <style:style style:name="Tabulka1.B" style:family="table-column">
      <style:table-column-properties style:column-width="12.114cm" style:rel-column-width="49614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3.307cm" style:rel-column-width="13544*"/>
    </style:style>
    <style:style style:name="Tabulka2.B" style:family="table-column">
      <style:table-column-properties style:column-width="3.281cm" style:rel-column-width="13436*"/>
    </style:style>
    <style:style style:name="Tabulka2.C" style:family="table-column">
      <style:table-column-properties style:column-width="4.524cm" style:rel-column-width="18529*"/>
    </style:style>
    <style:style style:name="Tabulka2.D" style:family="table-column">
      <style:table-column-properties style:column-width="4.89cm" style:rel-column-width="20026*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4f6b43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8d43a" officeooo:paragraph-rsid="004c9279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8d43a" officeooo:paragraph-rsid="005027fe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a2a1d" officeooo:paragraph-rsid="004c9279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weight="bold" officeooo:rsid="0048d43a" officeooo:paragraph-rsid="004c9279" style:font-weight-asian="bold" style:font-weight-complex="bold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c9279" officeooo:paragraph-rsid="004c9279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e5f61" officeooo:paragraph-rsid="004e5f61"/>
    </style:style>
    <style:style style:name="P1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weight="normal" officeooo:rsid="0051c504" officeooo:paragraph-rsid="0051c504" style:font-weight-asian="normal" style:font-weight-complex="normal"/>
    </style:style>
    <style:style style:name="P1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5027fe" officeooo:paragraph-rsid="005027fe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Table_20_Contents">
      <style:text-properties officeooo:rsid="003ad93d" officeooo:paragraph-rsid="003ad93d"/>
    </style:style>
    <style:style style:name="P16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17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18" style:family="paragraph" style:parent-style-name="Table_20_Contents">
      <style:text-properties officeooo:rsid="003ca30f" officeooo:paragraph-rsid="003ca30f"/>
    </style:style>
    <style:style style:name="P19" style:family="paragraph" style:parent-style-name="Table_20_Contents">
      <style:text-properties officeooo:rsid="003ca30f" officeooo:paragraph-rsid="003ad93d"/>
    </style:style>
    <style:style style:name="P20" style:family="paragraph" style:parent-style-name="Table_20_Contents">
      <style:text-properties officeooo:rsid="003cf8ab" officeooo:paragraph-rsid="003cf8ab"/>
    </style:style>
    <style:style style:name="P21" style:family="paragraph" style:parent-style-name="Table_20_Contents">
      <style:text-properties officeooo:rsid="003cf8ab" officeooo:paragraph-rsid="004f6b43"/>
    </style:style>
    <style:style style:name="P22" style:family="paragraph" style:parent-style-name="Table_20_Contents">
      <style:text-properties officeooo:rsid="003f52c3" officeooo:paragraph-rsid="003f52c3"/>
    </style:style>
    <style:style style:name="P23" style:family="paragraph" style:parent-style-name="Table_20_Contents">
      <style:text-properties officeooo:rsid="0042991e" officeooo:paragraph-rsid="0042991e"/>
    </style:style>
    <style:style style:name="P24" style:family="paragraph" style:parent-style-name="Table_20_Contents">
      <style:text-properties officeooo:rsid="0044fd96" officeooo:paragraph-rsid="0044fd96"/>
    </style:style>
    <style:style style:name="P25" style:family="paragraph" style:parent-style-name="Table_20_Contents">
      <style:text-properties officeooo:rsid="0048d43a" officeooo:paragraph-rsid="0048d43a"/>
    </style:style>
    <style:style style:name="P26" style:family="paragraph" style:parent-style-name="Table_20_Contents">
      <style:text-properties officeooo:rsid="004c9279" officeooo:paragraph-rsid="004c9279" fo:background-color="#ffff00"/>
    </style:style>
    <style:style style:name="P27" style:family="paragraph" style:parent-style-name="Table_20_Contents">
      <style:text-properties officeooo:rsid="005027fe" officeooo:paragraph-rsid="005027fe" fo:background-color="#ffff00"/>
    </style:style>
    <style:style style:name="P28" style:family="paragraph" style:parent-style-name="Table_20_Contents">
      <style:text-properties officeooo:rsid="004e5f61" officeooo:paragraph-rsid="004e5f61"/>
    </style:style>
    <style:style style:name="P29" style:family="paragraph" style:parent-style-name="Table_20_Contents">
      <style:text-properties officeooo:paragraph-rsid="003ca30f"/>
    </style:style>
    <style:style style:name="P30" style:family="paragraph" style:parent-style-name="Table_20_Contents">
      <style:text-properties officeooo:rsid="0051c504" officeooo:paragraph-rsid="0051c504"/>
    </style:style>
    <style:style style:name="P31" style:family="paragraph" style:parent-style-name="Text_20_body">
      <style:paragraph-properties fo:break-before="pag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weight="bold" officeooo:rsid="0048d43a" officeooo:paragraph-rsid="005027fe" style:font-weight-asian="bold" style:font-weight-complex="bold"/>
    </style:style>
    <style:style style:name="P32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34" style:family="paragraph" style:parent-style-name="Table_20_Contents">
      <style:text-properties officeooo:rsid="004c9279" officeooo:paragraph-rsid="004c9279" fo:background-color="#ffff00"/>
    </style:style>
    <style:style style:name="P3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e5f61" style:font-weight-asian="normal" style:font-weight-complex="normal"/>
    </style:style>
    <style:style style:name="T10" style:family="text">
      <style:text-properties fo:font-weight="normal" officeooo:rsid="005027fe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ca30f" style:font-weight-asian="bold" style:font-weight-complex="bold"/>
    </style:style>
    <style:style style:name="T13" style:family="text">
      <style:text-properties officeooo:rsid="003ca30f"/>
    </style:style>
    <style:style style:name="T14" style:family="text">
      <style:text-properties officeooo:rsid="003cf8ab"/>
    </style:style>
    <style:style style:name="T15" style:family="text">
      <style:text-properties officeooo:rsid="003f52c3"/>
    </style:style>
    <style:style style:name="T16" style:family="text">
      <style:text-properties officeooo:rsid="0042991e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4e5f61" fo:background-color="#ffff00" loext:char-shading-value="0"/>
    </style:style>
    <style:style style:name="T19" style:family="text">
      <style:text-properties officeooo:rsid="004f6b43" fo:background-color="#ffff00" loext:char-shading-value="0"/>
    </style:style>
    <style:style style:name="T20" style:family="text">
      <style:text-properties officeooo:rsid="005027fe" fo:background-color="#ffff00" loext:char-shading-value="0"/>
    </style:style>
    <style:style style:name="T21" style:family="text">
      <style:text-properties officeooo:rsid="0044fd96"/>
    </style:style>
    <style:style style:name="T22" style:family="text">
      <style:text-properties officeooo:rsid="00472f27"/>
    </style:style>
    <style:style style:name="T23" style:family="text">
      <style:text-properties officeooo:rsid="004a2a1d"/>
    </style:style>
    <style:style style:name="T24" style:family="text">
      <style:text-properties officeooo:rsid="004c9279"/>
    </style:style>
    <style:style style:name="T25" style:family="text">
      <style:text-properties officeooo:rsid="004e5f61"/>
    </style:style>
    <style:style style:name="T26" style:family="text">
      <style:text-properties officeooo:rsid="004f6b43"/>
    </style:style>
    <style:style style:name="T27" style:family="text">
      <style:text-properties officeooo:rsid="005027fe"/>
    </style:style>
    <style:style style:name="T28" style:family="text">
      <style:text-properties officeooo:rsid="0051c504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p. zn. PKS Pha <text:span text:style-name="T20">22</text:span>/201<text:span text:style-name="T27">6</text:span></text:p>
      <text:p text:style-name="P14"><text:span text:style-name="T21">Zadávací list</text:span> </text:p>
      <text:p text:style-name="P4"><text:span text:style-name="T16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<text:span text:style-name="T21">Zadavatel</text:span><text:span text:style-name="T8">:</text:span></text:p>
          </table:table-cell>
          <table:table-cell table:style-name="Tabulka1.A1" office:value-type="string">
            <text:p text:style-name="P15"><text:span text:style-name="T11">Česká pirátská strana</text:span>, <text:span text:style-name="T13">krajské </text:span>sdružení Praha, <text:span text:style-name="T14">kontakty:</text:span></text:p>
            <text:p text:style-name="P21"><text:span text:style-name="T23">Michaela Krausová</text:span>, <text:a xlink:type="simple" xlink:href="mailto:michaela.krausova@pirati.cz" text:style-name="Internet_20_link" text:visited-style-name="Visited_20_Internet_20_Link"><text:span text:style-name="T23">michaela.krausova@pirati.cz</text:span></text:a><text:span text:style-name="T23"> </text:span></text:p>
            <text:p text:style-name="P21"><text:span text:style-name="T26">koordinátorka dobrovolníků, člena personálního odboru a pověřená <text:s/></text:span>kontaktní osoba</text:p>
            <text:p text:style-name="P19"/>
          </table:table-cell>
        </table:table-row>
        <table:table-row>
          <table:table-cell table:style-name="Tabulka1.A1" office:value-type="string">
            <text:p text:style-name="P16"><text:span text:style-name="T21">Dodavatel</text:span><text:span text:style-name="T8">:</text:span></text:p>
          </table:table-cell>
          <table:table-cell table:style-name="Tabulka1.A1" office:value-type="string">
            <text:p text:style-name="P26">Michal Hlavatý, podnikatel se sídlem Plzeň, IČO 01147293 </text:p>
          </table:table-cell>
        </table:table-row>
        <table:table-row>
          <table:table-cell table:style-name="Tabulka1.A1" office:value-type="string">
            <text:p text:style-name="P15"><text:span text:style-name="T11">Zadaný úkol</text:span>:</text:p>
          </table:table-cell>
          <table:table-cell table:style-name="Tabulka1.A1" office:value-type="string">
            <text:p text:style-name="P28"><text:span text:style-name="T17">Tvorba šablony </text:span><text:span text:style-name="T19">Pirátských listů </text:span><text:span text:style-name="T20">v počítačovém programu </text:span><text:span text:style-name="T19">Scribus</text:span></text:p>
          </table:table-cell>
        </table:table-row>
        <table:table-row>
          <table:table-cell table:style-name="Tabulka1.A1" office:value-type="string">
            <text:p text:style-name="P24"><text:span text:style-name="T11">Smluvní typ</text:span>:</text:p>
          </table:table-cell>
          <table:table-cell table:style-name="Tabulka1.A1" office:value-type="string">
            <text:p text:style-name="P25">smlouva <text:span text:style-name="T26">o dílo</text:span></text:p>
          </table:table-cell>
        </table:table-row>
        <table:table-row>
          <table:table-cell table:style-name="Tabulka1.A1" office:value-type="string">
            <text:p text:style-name="P20"><text:span text:style-name="T11">Místo plnění</text:span>:</text:p>
          </table:table-cell>
          <table:table-cell table:style-name="Tabulka1.A1" office:value-type="string">
            <text:p text:style-name="P23">Praha</text:p>
          </table:table-cell>
        </table:table-row>
        <table:table-row>
          <table:table-cell table:style-name="Tabulka1.A1" office:value-type="string">
            <text:p text:style-name="P15"><text:span text:style-name="T11">Odměna</text:span>:</text:p>
          </table:table-cell>
          <table:table-cell table:style-name="Tabulka1.A1" office:value-type="string">
            <text:p text:style-name="P29"><text:span text:style-name="T18">10000 </text:span><text:span text:style-name="T14">Kč (slovy: </text:span><text:span text:style-name="T18">deset tisíc</text:span> <text:span text:style-name="T14">korun českých)</text:span></text:p>
            <text:p text:style-name="P30">částka bude fakturována</text:p>
          </table:table-cell>
        </table:table-row>
        <table:table-row>
          <table:table-cell table:style-name="Tabulka1.A1" office:value-type="string">
            <text:p text:style-name="P15"><text:span text:style-name="T12">Termín provedení</text:span>:</text:p>
          </table:table-cell>
          <table:table-cell table:style-name="Tabulka1.A1" office:value-type="string">
            <text:p text:style-name="P27"><text:span text:style-name="T28">7</text:span>. <text:span text:style-name="T28">5</text:span>. 2016, dle harmonogramu</text:p>
          </table:table-cell>
        </table:table-row>
      </table:table>
      <text:p text:style-name="P5"><text:span text:style-name="T16">Vztah mezi smluvními stranami</text:span> se <text:span text:style-name="T15">dále </text:span>řídí podmínkami <text:span text:style-name="T21">zadavatele</text:span> <text:span text:style-name="T26">pro placené úkoly </text:span>zveřejněnými na <text:span text:style-name="T26">&lt;</text:span><text:a xlink:type="simple" xlink:href="https://www.pirati.cz/rules/ppu" text:style-name="Internet_20_link" text:visited-style-name="Visited_20_Internet_20_Link"><text:span text:style-name="T26">https://www.pirati.cz/rules/ppu</text:span></text:a><text:span text:style-name="T26">&gt;</text:span>, s nimiž se smluvní strany seznámily a zavazují se je dodržovat. <text:span text:style-name="T15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7">Potvrzení</text:p>
          </table:table-cell>
          <table:table-cell table:style-name="Tabulka2.A1" office:value-type="string">
            <text:p text:style-name="P17">Den</text:p>
          </table:table-cell>
          <table:table-cell table:style-name="Tabulka2.A1" office:value-type="string">
            <text:p text:style-name="P17">Za <text:span text:style-name="T22">zadavatele</text:span><text:span text:style-name="T8">:</text:span></text:p>
          </table:table-cell>
          <table:table-cell table:style-name="Tabulka2.A1" office:value-type="string">
            <text:p text:style-name="P17">Za <text:span text:style-name="T22">dodavatele</text:span><text:span text:style-name="T8">:</text:span></text:p>
          </table:table-cell>
        </table:table-row>
        <table:table-row table:style-name="Tabulka2.2">
          <table:table-cell table:style-name="Tabulka2.A1" office:value-type="string">
            <text:p text:style-name="P22">Uzavření smlouvy:</text:p>
          </table:table-cell>
          <table:table-cell table:style-name="Tabulka2.A1" office:value-type="string">
            <text:p text:style-name="P26">1. dubna <text:span text:style-name="T25">2016</text:span></text:p>
          </table:table-cell>
          <table:table-cell table:style-name="Tabulka2.A1" office:value-type="string">
            <text:p text:style-name="P18">___________________</text:p>
          </table:table-cell>
          <table:table-cell table:style-name="Tabulka2.A1" office:value-type="string">
            <text:p text:style-name="P18">___________________</text:p>
          </table:table-cell>
        </table:table-row>
      </table:table>
      <text:p text:style-name="P10">Příloha: <text:span text:style-name="T27">doplňující požadavky </text:span><text:s/></text:p>
      <text:p text:style-name="P31"><text:span text:style-name="T27">Doplňující p</text:span>ožadavky </text:p>
      <text:p text:style-name="P7"><text:span text:style-name="T9">platí </text:span><text:span text:style-name="T8">dle </text:span><text:span text:style-name="T10">zadání ve </text:span><text:span text:style-name="T8">výběrové</text:span><text:span text:style-name="T10">m </text:span><text:span text:style-name="T8">řízení a dle nabídky – </text:span><text:span text:style-name="T10">1. varianta</text:span></text:p>
      <text:p text:style-name="P6">Etapy:</text:p>
      <text:p text:style-name="P6">1) <text:span text:style-name="T26">První š</text:span>ablona Berlínského formátu – do 4. dubna</text:p>
      <text:p text:style-name="P6">2) Připomínky <text:span text:style-name="T26">do 5. dubna</text:span></text:p>
      <text:p text:style-name="P6">3) Doladění Berlínského formátu – do <text:span text:style-name="T27">7. dubna</text:span> </text:p>
      <text:p text:style-name="P6">4) Schválení zadavatelem Berlínského formátu – <text:span text:style-name="T27">do 8. dubna</text:span></text:p>
      <text:p text:style-name="P7">5) Velký formát <text:s/>– <text:span text:style-name="T25">do 9. dubna</text:span></text:p>
      <text:p text:style-name="P6">6) <text:span text:style-name="T27">Finální verze a s</text:span>chválení – <text:span text:style-name="T27">do 10. dubna</text:span></text:p>
      <text:p text:style-name="P6"/>
      <text:p text:style-name="P8">7) školení <text:span text:style-name="T24">práce s vytvořenou šablonou v rozsahu vyučovacích 7 hodin </text:span>– <text:span text:style-name="T24">o víkendu, prostory a počítače zajistí zadavatel, termín předběžně 16. nebo 17. 4. 2016 – bude ještě potvrzeno; požadavky na účastníky budou dodány předem</text:span></text:p>
      <text:p text:style-name="P11">8) 30. 4. <text:span text:style-name="T26">2016 </text:span>– připomínky k <text:span text:style-name="T26">finálnímu </text:span>vydání Pirátských listů</text:p>
      <text:p text:style-name="P13">9) v týdnu od 2.-6. 5. – případné zapracování dodatečných požadavků tiskárny pro tisk vydání (např. soutiskové značky apod.)</text:p>
      <text:p text:style-name="P12">Bude použita verze Scribus 1.4.</text:p>
      <text:p text:style-name="P9"><text:span text:style-name="T23">P</text:span>ro <text:span text:style-name="T23">vnitřní </text:span>potřeb<text:span text:style-name="T23">u</text:span> zadavatele</text:p>
      <text:p text:style-name="P6"><text:span text:style-name="T23">Společná dodávka na základě dohody krajského sdružení Praha a personálního odboru </text:span>6000 Kč z krajského <text:span text:style-name="T26">předsednictva</text:span> Praha, <text:span text:style-name="T23">4000 Kč z personálního odboru, k podpisu smlouvy a jednání navenek je oběma orgány pověřena kontaktní oso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053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2.82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4-01T20:43:02.637883062</dc:date>
    <meta:editing-cycles>88</meta:editing-cycles>
    <meta:editing-duration>P24DT11H58M29S</meta:editing-duration>
    <meta:generator>LibreOffice/4.4.6.3$Linux_X86_64 LibreOffice_project/40m0$Build-3</meta:generator>
    <meta:document-statistic meta:table-count="2" meta:image-count="0" meta:object-count="0" meta:page-count="2" meta:paragraph-count="48" meta:word-count="322" meta:character-count="2244" meta:non-whitespace-character-count="1949"/>
    <meta:user-defined meta:name="Informace 1"/>
    <meta:user-defined meta:name="Informace 2"/>
    <meta:user-defined meta:name="Informace 3"/>
    <meta:user-defined meta:name="Informace 4"/>
  </office:meta>
</office:document-meta>
</file>