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5B3B55F2B20532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95cm" fo:margin-left="0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3.11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445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1ee474" officeooo:paragraph-rsid="001ee474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4" style:family="paragraph" style:parent-style-name="Table_20_Contents">
      <style:text-properties officeooo:paragraph-rsid="002b799c" fo:background-color="transparent"/>
    </style:style>
    <style:style style:name="P15" style:family="paragraph" style:parent-style-name="Table_20_Contents">
      <style:text-properties officeooo:paragraph-rsid="002da271"/>
    </style:style>
    <style:style style:name="P16" style:family="paragraph" style:parent-style-name="Table_20_Contents">
      <style:text-properties officeooo:paragraph-rsid="001ee474"/>
    </style:style>
    <style:style style:name="P17" style:family="paragraph" style:parent-style-name="Table_20_Contents">
      <style:text-properties officeooo:paragraph-rsid="0031c4f2"/>
    </style:style>
    <style:style style:name="P1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text-properties officeooo:rsid="0027fb88" officeooo:paragraph-rsid="0027fb88"/>
    </style:style>
    <style:style style:name="P20" style:family="paragraph" style:parent-style-name="Standard">
      <style:text-properties officeooo:rsid="002fdd18" officeooo:paragraph-rsid="002fdd18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27fb88"/>
    </style:style>
    <style:style style:name="T17" style:family="text">
      <style:text-properties officeooo:rsid="002cbf8a"/>
    </style:style>
    <style:style style:name="T18" style:family="text">
      <style:text-properties officeooo:rsid="002da271"/>
    </style:style>
    <style:style style:name="T19" style:family="text">
      <style:text-properties officeooo:rsid="002e9ab6"/>
    </style:style>
    <style:style style:name="T20" style:family="text">
      <style:text-properties officeooo:rsid="002fdd18"/>
    </style:style>
    <style:style style:name="T21" style:family="text">
      <style:text-properties officeooo:rsid="0031c4f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6">5722</text:span></text:p>
      <text:p text:style-name="P13">Dodatek č. <text:span text:style-name="T18">1</text:span></text:p>
      <text:p text:style-name="P4">Smluvní strany uzavírají <text:span text:style-name="T16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P17"><text:span text:style-name="T8">Česká pirátská strana,</text:span> <text:span text:style-name="T20">republikové předsednictvo,</text:span></text:p>
            <text:p text:style-name="P15">kontakty: <text:span text:style-name="T21">Bc. Vojtěch Pikal, <text:s/>vojtech.pikal@pirati.cz</text:span></text:p>
            <text:p text:style-name="P15"><text:span text:style-name="T20">pověřený místopředseda</text:span> České pirátské strany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6"><text:span text:style-name="T8">Elizabet Kovačeva</text:span>, <text:s/>IČO. 88087751</text:p>
          </table:table-cell>
        </table:table-row>
        <table:table-row table:style-name="Tabulka1.3">
          <table:table-cell table:style-name="Tabulka1.A1" office:value-type="string">
            <text:list xml:id="list6481497371015760139" text:style-name="L1">
              <text:list-header>
                <text:p text:style-name="P18">Důvod dodatku:</text:p>
              </text:list-header>
            </text:list>
          </table:table-cell>
          <table:table-cell table:style-name="Tabulka1.B3" office:value-type="string">
            <text:list xml:id="list122440801224339" text:continue-numbering="true" text:style-name="L1">
              <text:list-item>
                <text:p text:style-name="P19">Změna – upřesnění odměny od 1.1.2017</text:p>
              </text:list-item>
            </text:list>
            <text:p text:style-name="P20"/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Table_20_Contents"><text:span text:style-name="T11">příkazní </text:span>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0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9">• hodinová odměna: <text:span text:style-name="T21">92</text:span> Kč </text:p>
            <text:p text:style-name="P9">• úkolová odměna: až <text:span text:style-name="T21">3</text:span> 000 Kč měsíčně</text:p>
            <text:p text:style-name="P14"/>
            <text:p text:style-name="P9"/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Termín provedení</text:span>:</text:p>
          </table:table-cell>
          <table:table-cell table:style-name="Tabulka1.A1" office:value-type="string">
            <text:p text:style-name="P8"><text:span text:style-name="T11">p</text:span>růběžně, <text:span text:style-name="T11">na dobu neurčitou</text:span></text:p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1"/>
            <text:p text:style-name="P11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17">dodatku</text:span>:</text:p>
          </table:table-cell>
          <table:table-cell table:style-name="Tabulka2.A1" office:value-type="string">
            <text:p text:style-name="P7"><text:s/><text:span text:style-name="T16">18.3.</text:span> 201<text:span text:style-name="T16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5B3B55F2B205328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2:24:40.245385463</dc:date>
    <meta:editing-cycles>108</meta:editing-cycles>
    <meta:editing-duration>P24DT14H4M15S</meta:editing-duration>
    <meta:generator>LibreOffice/5.1.6.2$Linux_X86_64 LibreOffice_project/10m0$Build-2</meta:generator>
    <meta:print-date>2017-03-18T12:12:10.683030913</meta:print-date>
    <meta:document-statistic meta:table-count="2" meta:image-count="1" meta:object-count="0" meta:page-count="1" meta:paragraph-count="33" meta:word-count="168" meta:character-count="1183" meta:non-whitespace-character-count="1042"/>
    <meta:user-defined meta:name="Informace 1"/>
    <meta:user-defined meta:name="Informace 2"/>
    <meta:user-defined meta:name="Informace 3"/>
    <meta:user-defined meta:name="Informace 4"/>
  </office:meta>
</office:document-meta>
</file>