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14b02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paragraph-properties fo:text-align="start" style:justify-single-word="false"/>
      <style:text-properties officeooo:paragraph-rsid="00214b02"/>
    </style:style>
    <style:style style:name="P16" style:family="paragraph" style:parent-style-name="Table_20_Contents">
      <style:text-properties officeooo:paragraph-rsid="001a5680"/>
    </style:style>
    <style:style style:name="P17" style:family="paragraph" style:parent-style-name="Table_20_Contents">
      <style:text-properties officeooo:rsid="001d9b1c" officeooo:paragraph-rsid="001d9b1c"/>
    </style:style>
    <style:style style:name="P18" style:family="paragraph" style:parent-style-name="Table_20_Contents">
      <style:text-properties officeooo:paragraph-rsid="00214b02"/>
    </style:style>
    <style:style style:name="P19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e1d42"/>
    </style:style>
    <style:style style:name="T12" style:family="text">
      <style:text-properties officeooo:rsid="001f6111"/>
    </style:style>
    <style:style style:name="T13" style:family="text">
      <style:text-properties officeooo:rsid="001fd18d"/>
    </style:style>
    <style:style style:name="T14" style:family="text">
      <style:text-properties officeooo:rsid="0026e5cd"/>
    </style:style>
    <style:style style:name="T15" style:family="text">
      <style:text-properties officeooo:rsid="002a6699"/>
    </style:style>
    <style:style style:name="T16" style:family="text">
      <style:text-properties officeooo:rsid="00214b02"/>
    </style:style>
    <style:style style:name="T17" style:family="text">
      <style:text-properties officeooo:rsid="00288e4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sp. zn. </text:span>#4556</text:p>
      <text:p text:style-name="P19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0">Vojtěchem Pikalem</text:span>, <text:tab/>e-mail: <text:span text:style-name="T10">vojtech.pikal@pirati.cz</text:span></text:p>
            <text:p text:style-name="P14">kontakt: <text:span text:style-name="T12">Barbora Hradečná <text:s text:c="5"/></text:span>e-mail: <text:span text:style-name="T12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8"><text:span text:style-name="T9">Jméno</text:span>: <text:span text:style-name="T13">Zuzana Dohnalová, ročník</text:span>: <text:span text:style-name="T11">1985</text:span> <text:s text:c="3"/></text:p>
            <text:p text:style-name="P15"><text:span text:style-name="T16">Trvale bytem: </text:span>Božanov 211, Broumov 54937</text:p>
            <text:p text:style-name="P15"><text:span text:style-name="T16">korespondenční adres: Bačovská 7, Nymburk <text:s/>28802</text:span> 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7">Krajský koordinátor dobrovolníků pro <text:span text:style-name="T13">Středočeský kraj</text:span></text:p>
            <text:p text:style-name="P16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P18">Odhad: <text:span text:style-name="T10">20</text:span>h <text:span text:style-name="T10">týdně </text:span>(slovy: <text:span text:style-name="T10">dvacet</text:span>hodin), <text:span text:style-name="T17">nejvýše 300h v roce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6"><text:span text:style-name="T16">DPP</text:span> <text:tab/><text:tab/><text:tab/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9 000 – 14000 </text:span>Kč (slovy: <text:span text:style-name="T10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4">Od 01-01-2017, </text:span><text:s/><text:span text:style-name="T15">Do 30-04-2017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0">17.12.2016</text:span></text:p>
      <text:p text:style-name="P6">Za zadavatele: <text:tab/><text:tab/><text:tab/>Za dodavatele: </text:p>
      <text:p text:style-name="P7">Vojtěch Pikal<text:tab/><text:tab/><text:tab/><text:span text:style-name="T13">Zuzana Dohnalová</text:span></text:p>
      <text:p text:style-name="P7"/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12-27T22:53:20.950426852</dc:date>
    <meta:editing-cycles>103</meta:editing-cycles>
    <meta:editing-duration>P24DT12H56M18S</meta:editing-duration>
    <meta:generator>LibreOffice/5.1.4.2$Linux_X86_64 LibreOffice_project/10m0$Build-2</meta:generator>
    <meta:printed-by>Vladislav Tobias Esner</meta:printed-by>
    <meta:print-date>2016-06-14T18:51:16.609667346</meta:print-date>
    <dc:creator>Vladislav Tobias Esner</dc:creator>
    <meta:document-statistic meta:character-count="1335" meta:image-count="1" meta:non-whitespace-character-count="1160" meta:object-count="0" meta:page-count="1" meta:paragraph-count="33" meta:table-count="1" meta:word-count="174"/>
    <meta:user-defined meta:name="Informace 1"/>
    <meta:user-defined meta:name="Informace 2"/>
    <meta:user-defined meta:name="Informace 3"/>
    <meta:user-defined meta:name="Informace 4"/>
  </office:meta>
</office:document-meta>
</file>