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502f7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a5680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Table_20_Contents">
      <style:text-properties officeooo:rsid="0021fd12" officeooo:paragraph-rsid="0021fd12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eb189"/>
    </style:style>
    <style:style style:name="T12" style:family="text">
      <style:text-properties officeooo:rsid="0020aa1f"/>
    </style:style>
    <style:style style:name="T13" style:family="text">
      <style:text-properties officeooo:rsid="0021a8a1"/>
    </style:style>
    <style:style style:name="T14" style:family="text">
      <style:text-properties officeooo:rsid="0021fd12"/>
    </style:style>
    <style:style style:name="T15" style:family="text">
      <style:text-properties officeooo:rsid="0026e5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sp. zn. </text:span>#4556</text:p>
      <text:p text:style-name="P19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0">Vojtěchem Pikalem</text:span>, <text:tab/>e-mail: <text:span text:style-name="T10">vojtech.pikal@pirati.cz</text:span></text:p>
            <text:p text:style-name="P14">kontakt: <text:span text:style-name="T12">Barbora Hradečná <text:s text:c="12"/></text:span>e-mail: <text:span text:style-name="T12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<text:span text:style-name="T11">Bc. Jakub Vrzala <text:s text:c="4"/>IČO: 88052231</text:span></text:p>
            <text:p text:style-name="P16"><text:span text:style-name="T9">ročník</text:span>: <text:span text:style-name="T11">1991</text:span> <text:s text:c="30"/><text:span text:style-name="T11">b</text:span>ydliště: <text:span text:style-name="T11">Hraniční 9, Olomouc, 77900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7">Krajský koordinátor dobrovolníků pro <text:span text:style-name="T13">Olomouc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8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5">Od 01-01-2017, </text:span>na dobu neurčitou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7.12.2016</text:span></text:p>
      <text:p text:style-name="P6">Za zadavatele: <text:tab/><text:tab/><text:tab/>Za dodavatele: </text:p>
      <text:p text:style-name="P7"><text:span text:style-name="T14">Bc. </text:span>Vojtěch Pikal<text:tab/><text:tab/><text:tab/><text:span text:style-name="T11">Bc. Jakub Vrzala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21T14:51:10.777967575</dc:date>
    <meta:editing-cycles>104</meta:editing-cycles>
    <meta:editing-duration>P24DT12H51M36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character-count="1325" meta:image-count="1" meta:non-whitespace-character-count="1123" meta:object-count="0" meta:page-count="1" meta:paragraph-count="32" meta:table-count="1" meta:word-count="170"/>
    <meta:user-defined meta:name="Informace 1"/>
    <meta:user-defined meta:name="Informace 2"/>
    <meta:user-defined meta:name="Informace 3"/>
    <meta:user-defined meta:name="Informace 4"/>
  </office:meta>
</office:document-meta>
</file>