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D4893EABE91AC35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108cm" fo:margin-left="0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22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20ae26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f5adf" officeooo:paragraph-rsid="0020ae26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0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1" style:family="paragraph" style:parent-style-name="Table_20_Contents">
      <style:text-properties fo:background-color="transparent"/>
    </style:style>
    <style:style style:name="P12" style:family="paragraph" style:parent-style-name="Table_20_Contents">
      <style:text-properties officeooo:rsid="0022816b" officeooo:paragraph-rsid="0022816b" fo:background-color="transparent"/>
    </style:style>
    <style:style style:name="P13" style:family="paragraph" style:parent-style-name="Table_20_Contents">
      <style:text-properties officeooo:rsid="001f5adf" officeooo:paragraph-rsid="001a5680" fo:background-color="transparent"/>
    </style:style>
    <style:style style:name="P14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5" style:family="paragraph" style:parent-style-name="Table_20_Contents">
      <style:paragraph-properties fo:text-align="start" style:justify-single-word="false"/>
      <style:text-properties officeooo:paragraph-rsid="001d7954"/>
    </style:style>
    <style:style style:name="P16" style:family="paragraph" style:parent-style-name="Table_20_Contents">
      <style:text-properties officeooo:paragraph-rsid="001a5680"/>
    </style:style>
    <style:style style:name="P17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1f5adf"/>
    </style:style>
    <style:style style:name="P18" style:family="paragraph" style:parent-style-name="Table_20_Contents">
      <style:text-properties officeooo:rsid="0023d27e" officeooo:paragraph-rsid="0023d27e"/>
    </style:style>
    <style:style style:name="P19" style:family="paragraph" style:parent-style-name="Table_20_Contents">
      <style:text-properties officeooo:paragraph-rsid="0025511b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officeooo:rsid="0019a834" officeooo:paragraph-rsid="0019a834" fo:background-color="transparent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a5680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a5680"/>
    </style:style>
    <style:style style:name="T9" style:family="text">
      <style:text-properties officeooo:rsid="001d7954"/>
    </style:style>
    <style:style style:name="T10" style:family="text">
      <style:text-properties officeooo:rsid="001f5adf"/>
    </style:style>
    <style:style style:name="T11" style:family="text">
      <style:text-properties officeooo:rsid="0022816b"/>
    </style:style>
    <style:style style:name="T12" style:family="text">
      <style:text-properties officeooo:rsid="0025511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p. zn. <text:span text:style-name="T9">KvK 22/2017</text:span></text:p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><text:span text:style-name="T3">Zadavatel</text:span><text:span text:style-name="T6">:</text:span></text:p>
          </table:table-cell>
          <table:table-cell table:style-name="Tabulka1.A1" office:value-type="string">
            <text:p text:style-name="P14"><text:span text:style-name="T3">Česká pirátská strana, </text:span>organizační složka: <text:span text:style-name="T9">KS Karlovarský kraj</text:span></text:p>
            <text:p text:style-name="P15">z<text:span text:style-name="T8">a</text:span>st<text:span text:style-name="T8">o</text:span>up<text:span text:style-name="T8">ena</text:span>: <text:span text:style-name="T9">Petrem Třešňákem, předseda kraje</text:span><text:tab/></text:p>
            <text:p text:style-name="P15">e-mail: <text:span text:style-name="T9">petr.tresnak@pirati.cz</text:span> </text:p>
            <text:p text:style-name="P14">kontakt: <text:span text:style-name="T9">Josef Janů</text:span>, e-mail: <text:a xlink:type="simple" xlink:href="mailto:josef.janu@pirati.cz" text:style-name="Internet_20_link" text:visited-style-name="Visited_20_Internet_20_Link"><text:span text:style-name="T9">josef.janu@pirati.cz</text:span></text:a></text:p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1"><text:span text:style-name="T3">Dodavatel</text:span><text:span text:style-name="T6">:</text:span></text:p>
          </table:table-cell>
          <table:table-cell table:style-name="Tabulka1.A1" office:value-type="string">
            <text:p text:style-name="P16"><text:span text:style-name="T8">Jméno</text:span>: <text:span text:style-name="T9">Václava Simeonová</text:span> </text:p>
            <text:p text:style-name="P17">IČ<text:span text:style-name="T10">O</text:span>: 12398934</text:p>
            <text:p text:style-name="P17"><text:span text:style-name="T10">Cheb</text:span> </text:p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Zadan</text:span><text:span text:style-name="T5">é</text:span><text:span text:style-name="T4"> úkol</text:span><text:span text:style-name="T5">y</text:span><text:span text:style-name="T7">:</text:span></text:p>
          </table:table-cell>
          <table:table-cell table:style-name="Tabulka1.A1" office:value-type="string">
            <text:p text:style-name="P16">Aktivní komunikace se zastupiteli za účelem získávání podkladů, editace a psaní tiskových zpráv, článků a aktualit, jazykové korektury a spolupráce na dalších projektec<text:span text:style-name="T11">h.</text:span></text:p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ulka1.1">
          <table:table-cell table:style-name="Tabulka1.A1" office:value-type="string">
            <text:p text:style-name="P11"><text:span text:style-name="T3">Smluvní typ</text:span>:</text:p>
          </table:table-cell>
          <table:table-cell table:style-name="Tabulka1.A1" office:value-type="string">
            <text:p text:style-name="P19">smlouva o dílo</text:p>
            <text:p text:style-name="P19"/>
          </table:table-cell>
        </table:table-row>
        <table:table-row table:style-name="Tabulka1.1">
          <table:table-cell table:style-name="Tabulka1.A1" office:value-type="string">
            <text:p text:style-name="P11"><text:span text:style-name="T3">Místo plnění</text:span>:</text:p>
          </table:table-cell>
          <table:table-cell table:style-name="Tabulka1.A1" office:value-type="string">
            <text:p text:style-name="P12">Karlovarský kraj</text:p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1"><text:span text:style-name="T3">Odměna</text:span>:</text:p>
          </table:table-cell>
          <table:table-cell table:style-name="Tabulka1.A1" office:value-type="string">
            <text:p text:style-name="Table_20_Contents"><text:span text:style-name="T10">paušální: 3 500</text:span> K<text:span text:style-name="T10">č měsíčně</text:span></text:p>
            <text:p text:style-name="P18">fakturace – půlroční (6 x 3 500 Kč = celkem 21 000 Kč)</text:p>
            <text:p text:style-name="P18"/>
          </table:table-cell>
        </table:table-row>
        <table:table-row table:style-name="Tabulka1.1">
          <table:table-cell table:style-name="Tabulka1.A1" office:value-type="string">
            <text:p text:style-name="P11"><text:span text:style-name="T3">Termín provedení</text:span>:</text:p>
          </table:table-cell>
          <table:table-cell table:style-name="Tabulka1.A1" office:value-type="string">
            <text:p text:style-name="P13">Od 01-01-2017 do 31-12-2017</text:p>
          </table:table-cell>
        </table:table-row>
      </table:table>
      <text:p text:style-name="P8"><text:span text:style-name="T7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7">https://www.pirati.cz/rules/ppu</text:span></text:span></text:a><text:span text:style-name="T7">&gt;, s nimiž se smluvní strany seznámily a zavazují se je dodržovat. Na důkaz seznámení se s podmínkami a uzavření smlouvy připojují smluvní strany své podpisy:</text:span></text:p>
      <text:p text:style-name="P4">V <text:span text:style-name="T10">Mariánských Lázních</text:span> dne <text:span text:style-name="T10">01.01.2017</text:span></text:p>
      <text:p text:style-name="P5">Za zadavatele: <text:s text:c="37"/><text:tab/> <text:s/>Za dodavatele: <text:s text:c="4"/></text:p>
      <text:p text:style-name="P7"><text:span text:style-name="T12">Josef Janů</text:span><text:tab/><text:tab/><text:tab/> <text:s/>Václava Simeonová</text:p>
      <text:p text:style-name="P6">………………………… <text:s text:c="60"/>………………………….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D4893EABE91AC351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Footer"/>
      </style:footer-first>
    </style:master-page>
    <style:master-page style:name="Převést_20_1" style:display-name="Převést 1" style:page-layout-name="Mpm1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9-10T03:00:49.763000000</dc:date>
    <meta:editing-cycles>100</meta:editing-cycles>
    <meta:editing-duration>P24DT13H10M43S</meta:editing-duration>
    <meta:generator>LibreOffice/5.1.6.2$Linux_X86_64 LibreOffice_project/10m0$Build-2</meta:generator>
    <meta:printed-by>Vladislav Tobias Esner</meta:printed-by>
    <meta:print-date>2016-06-14T18:51:16.609667346</meta:print-date>
    <meta:document-statistic meta:character-count="1228" meta:image-count="1" meta:non-whitespace-character-count="985" meta:object-count="0" meta:page-count="1" meta:paragraph-count="30" meta:table-count="1" meta:word-count="156"/>
    <meta:user-defined meta:name="Informace 1"/>
    <meta:user-defined meta:name="Informace 2"/>
    <meta:user-defined meta:name="Informace 3"/>
    <meta:user-defined meta:name="Informace 4"/>
  </office:meta>
</office:document-meta>
</file>